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a4f8" officeooo:paragraph-rsid="0015d0d1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5d0d1" officeooo:paragraph-rsid="0015d0d1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a4f8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6f1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7">CÁMARA</text:span> DE DIPUTADOS DE LA PROVINCIA</text:p>
      <text:p text:style-name="P7"/>
      <text:p text:style-name="P7">D E C L A R A :</text:p>
      <text:p text:style-name="P5"/>
      <text:p text:style-name="P5"/>
      <text:p text:style-name="P5"/>
      <text:p text:style-name="P9">Su adhesión a la solicitud realizada por el Foro contra la impunidad y por la Justicia de Santa Fe, con respecto a la conservación del Campo San Pedro como centro de Memoria, oponiéndose a que se vuelva a instalar allí un campo de entrenamiento de las fuerzas militares, e instando a que en ese predio se desarrollen actividades de capacitación de antropólogos forenses.</text:p>
      <text:p text:style-name="P6"/>
      <text:p text:style-name="P9">Asimismo exhorta a que se arbitren las medi<text:span text:style-name="T8">o</text:span>s para continuar con <text:span text:style-name="T8">l</text:span>as investigaciones y las excavaciones hasta hallar todos los cuerpos de las víctimas enterradas clandestinamente por la dictadura militar.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5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5T10:52:12.302606406</dc:date>
    <meta:print-date>2018-07-25T10:52:07.208904621</meta:print-date>
    <meta:editing-cycles>45</meta:editing-cycles>
    <meta:editing-duration>PT1H11M5S</meta:editing-duration>
    <meta:generator>LibreOffice/5.1.6.2$Linux_X86_64 LibreOffice_project/10m0$Build-2</meta:generator>
    <meta:document-statistic meta:table-count="0" meta:image-count="1" meta:object-count="0" meta:page-count="1" meta:paragraph-count="7" meta:word-count="132" meta:character-count="808" meta:non-whitespace-character-count="654"/>
  </office:meta>
</office:document-meta>
</file>